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paragraph-rsid="007df5f1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paragraph-rsid="007df5f1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9" style:family="paragraph" style:parent-style-name="DICTAMEN" style:master-page-name="">
      <style:paragraph-properties fo:line-height="150%" style:page-number="auto"/>
      <style:text-properties style:font-name="Verdana" officeooo:paragraph-rsid="007df9bb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/>
    </style:style>
    <style:style style:name="P11" style:family="paragraph" style:parent-style-name="DICTAMEN">
      <style:paragraph-properties fo:line-height="150%"/>
      <style:text-properties style:font-name="Verdana" fo:font-size="11pt" officeooo:rsid="007df9bb" officeooo:paragraph-rsid="007df9bb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font-weight="bold" officeooo:rsid="0076ffca" officeooo:paragraph-rsid="0076ffca" style:font-size-asian="11pt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style:font-name="Verdana"/>
    </style:style>
    <style:style style:name="P17" style:family="paragraph" style:parent-style-name="DICTAMEN">
      <style:text-properties fo:font-weight="bold" officeooo:rsid="00856a07" officeooo:paragraph-rsid="00856a07" style:font-weight-asian="bold" style:font-weight-complex="bold"/>
    </style:style>
    <style:style style:name="T1" style:family="text">
      <style:text-properties fo:font-variant="small-caps" fo:font-style="italic" officeooo:rsid="00720918"/>
    </style:style>
    <style:style style:name="T2" style:family="text">
      <style:text-properties fo:font-variant="small-caps" fo:font-style="italic" officeooo:rsid="009bc8ab"/>
    </style:style>
    <style:style style:name="T3" style:family="text">
      <style:text-properties fo:font-variant="small-caps" fo:font-style="italic" officeooo:rsid="009ec67e"/>
    </style:style>
    <style:style style:name="T4" style:family="text">
      <style:text-properties fo:font-variant="small-caps" style:font-name="Arial3" fo:font-size="9pt" fo:font-style="italic" officeooo:rsid="0094b08f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94b08f" style:font-size-asian="9pt" style:font-size-complex="9pt"/>
    </style:style>
    <style:style style:name="T7" style:family="text">
      <style:text-properties style:font-name="Arial3" fo:font-size="9pt" officeooo:rsid="0094b08f" style:font-size-asian="9pt" style:font-size-complex="9pt"/>
    </style:style>
    <style:style style:name="T8" style:family="text">
      <style:text-properties officeooo:rsid="00755efa"/>
    </style:style>
    <style:style style:name="T9" style:family="text">
      <style:text-properties fo:font-weight="bold" officeooo:rsid="00755efa" style:font-weight-asian="bold" style:font-weight-complex="bold"/>
    </style:style>
    <style:style style:name="T10" style:family="text">
      <style:text-properties fo:font-weight="bold" officeooo:rsid="00790ebc" style:font-weight-asian="bold" style:font-weight-complex="bold"/>
    </style:style>
    <style:style style:name="T11" style:family="text">
      <style:text-properties fo:font-weight="bold" officeooo:rsid="007ceda3" style:font-weight-asian="bold" style:font-weight-complex="bold"/>
    </style:style>
    <style:style style:name="T12" style:family="text">
      <style:text-properties fo:font-weight="bold" officeooo:rsid="007d71f5" style:font-weight-asian="bold" style:font-weight-complex="bold"/>
    </style:style>
    <style:style style:name="T13" style:family="text">
      <style:text-properties fo:font-weight="bold" officeooo:rsid="007df9bb" style:font-weight-asian="bold" style:font-weight-complex="bold"/>
    </style:style>
    <style:style style:name="T14" style:family="text">
      <style:text-properties fo:font-weight="normal" officeooo:rsid="00755efa" style:font-weight-asian="normal" style:font-weight-complex="normal"/>
    </style:style>
    <style:style style:name="T15" style:family="text">
      <style:text-properties officeooo:rsid="00790ebc"/>
    </style:style>
    <style:style style:name="T16" style:family="text">
      <style:text-properties officeooo:rsid="007ceda3"/>
    </style:style>
    <style:style style:name="T17" style:family="text">
      <style:text-properties officeooo:rsid="007d71f5"/>
    </style:style>
    <style:style style:name="T18" style:family="text">
      <style:text-properties officeooo:rsid="007df9bb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7df9bb" style:font-size-asian="11pt" style:font-size-complex="11pt"/>
    </style:style>
    <style:style style:name="T22" style:family="text">
      <style:text-properties fo:font-size="11pt" officeooo:rsid="007d71f5" style:font-size-asian="11pt" style:font-size-complex="11pt"/>
    </style:style>
    <style:style style:name="T23" style:family="text">
      <style:text-properties fo:font-size="11pt" officeooo:rsid="007e9634" style:font-size-asian="11pt" style:font-size-complex="11pt"/>
    </style:style>
    <style:style style:name="T24" style:family="text">
      <style:text-properties officeooo:rsid="007e9634"/>
    </style:style>
    <style:style style:name="T25" style:family="text">
      <style:text-properties officeooo:rsid="0083013f"/>
    </style:style>
    <style:style style:name="T26" style:family="text">
      <style:text-properties officeooo:rsid="0083e78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9">La Comisión de <text:span text:style-name="T8">Obras y Servicios Públicos </text:span>ha considerado el <text:span text:style-name="T8">P</text:span>royecto de <text:span text:style-name="T8">Comunicación </text:span><text:span text:style-name="T11">5094</text:span><text:span text:style-name="T12">8</text:span><text:span text:style-name="T10"> </text:span><text:span text:style-name="T9">CD </text:span><text:span text:style-name="T10">UCR- Evolución</text:span><text:span text:style-name="T14">, </text:span><text:s/>de <text:span text:style-name="T15">la diputada </text:span><text:span text:style-name="T16">Espíndola</text:span><text:span text:style-name="T8">,</text:span><text:bookmark text:name="caratula48898"/><text:span text:style-name="T8"> por el cual se solicita disponga ante </text:span><text:span text:style-name="T17">V</text:span><text:span text:style-name="T8">ialidad </text:span><text:span text:style-name="T17">P</text:span><text:span text:style-name="T8">rovincial, efectúe las medidas necesarias para la construcción de un nuevo puente ubicado en la </text:span><text:span text:style-name="T17">RP</text:span><text:span text:style-name="T8"> 94</text:span><text:span text:style-name="T17">S </text:span><text:span text:style-name="T8">sobre el </text:span><text:span text:style-name="T17">A</text:span><text:span text:style-name="T8">rroyo las </text:span><text:span text:style-name="T17">G</text:span><text:span text:style-name="T8">arzas, que une los distritos de </text:span><text:span text:style-name="T17">A</text:span><text:span text:style-name="T8">rroyo </text:span><text:span text:style-name="T17">C</text:span><text:span text:style-name="T8">eibal e </text:span><text:span text:style-name="T17">I</text:span><text:span text:style-name="T8">ngeniero </text:span><text:span text:style-name="T17">C</text:span><text:span text:style-name="T8">hanourdie del departamento </text:span><text:span text:style-name="T17">G</text:span><text:span text:style-name="T8">eneral </text:span><text:span text:style-name="T17">O</text:span><text:span text:style-name="T8">bligado</text:span><text:span text:style-name="T20">;</text:span> y por tratarse de materia afín, se ha dispuesto su tratamiento conjunto con el proyecto <text:span text:style-name="T18">de Comunicación </text:span><text:span text:style-name="T11">509</text:span><text:span text:style-name="T13">89</text:span><text:span text:style-name="T10"> </text:span><text:span text:style-name="T9">CD </text:span><text:span text:style-name="T10">UCR - Evolución</text:span><text:span text:style-name="T9"> </text:span><text:span text:style-name="T18"><text:s/>de la diputada Espíndola, <text:s/></text:span><text:span text:style-name="T8">por el cual se solicita disponga ante </text:span><text:span text:style-name="T17">V</text:span><text:span text:style-name="T8">ialidad </text:span><text:span text:style-name="T17">P</text:span><text:span text:style-name="T8">rovincial, efectúe las medidas necesarias para la construcción de un nuevo puente ubicado en la </text:span><text:span text:style-name="T17">RP</text:span><text:span text:style-name="T8"> 94</text:span><text:span text:style-name="T17">S </text:span><text:span text:style-name="T8">sobre el </text:span><text:span text:style-name="T17">A</text:span><text:span text:style-name="T8">rroyo las </text:span><text:span text:style-name="T17">G</text:span><text:span text:style-name="T8">arzas, que une los distritos de </text:span><text:span text:style-name="T17">A</text:span><text:span text:style-name="T8">rroyo </text:span><text:span text:style-name="T17">C</text:span><text:span text:style-name="T8">eibal e </text:span><text:span text:style-name="T17">I</text:span><text:span text:style-name="T8">ngeniero </text:span><text:span text:style-name="T17">C</text:span><text:span text:style-name="T8">hanourdie del departamento </text:span><text:span text:style-name="T17">G</text:span><text:span text:style-name="T8">eneral </text:span><text:span text:style-name="T17">O</text:span><text:span text:style-name="T8">bligado </text:span><text:span text:style-name="T20">y, por las razones expuestas en los fundamentos y las que podrá dar el miembro informante, esta Comisión aconseja la aprobación del siguiente texto </text:span><text:span text:style-name="T21">único:</text:span></text:p>
      <text:p text:style-name="P11"/>
      <text:p text:style-name="P14">PROYECTO DE COMUNICACIÓN</text:p>
      <text:p text:style-name="P14"/>
      <text:p text:style-name="P13"/>
      <text:p text:style-name="P12">La Cámara de Diputados de la Provincia vería con agrado que el Poder Ejecutivo, por intermedio del organismo que corresponda, <text:span text:style-name="T24">arbitre </text:span>las <text:span text:style-name="T24">medidas urgentes tendientes a la </text:span>construcción de un nuevo puente <text:span text:style-name="T24">sobre </text:span><text:s/>la</text:p>
      <text:p text:style-name="P10"><text:span text:style-name="T20">R</text:span><text:span text:style-name="T22">P </text:span><text:span text:style-name="T20">94</text:span><text:span text:style-name="T22">S</text:span><text:span text:style-name="T20"> </text:span><text:span text:style-name="T23">que cruza </text:span><text:span text:style-name="T20">el Arroyo Las Garzas, que une los </text:span><text:span text:style-name="T22">d</text:span><text:span text:style-name="T20">istritos de Arroyo Ceibal e Ingeniero Chanourdie del Departamento General Obligado</text:span><text:span text:style-name="T19">.</text:span></text:p>
      <text:p text:style-name="P15"/>
      <text:p text:style-name="P15"/>
      <text:p text:style-name="Encabezado_20_y_20_firmas_20_dictamen">Sala de <text:span text:style-name="T25">la</text:span> Comisión, <text:span text:style-name="T26">4 de Octubre de 2023</text:span></text:p>
      <text:p text:style-name="P17">García – Bellatti – Bravo – Senn – Basile – Giustiniani - Martínez</text:p>
      <text:p text:style-name="Encabezado_20_y_20_firmas_20_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paragraph-rsid="007df5f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paragraph-rsid="007df5f1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fo:font-variant="small-caps" fo:font-style="italic" officeooo:rsid="00720918"/>
    </style:style>
    <style:style style:name="MT2" style:family="text">
      <style:text-properties fo:font-variant="small-caps" fo:font-style="italic" officeooo:rsid="009bc8ab"/>
    </style:style>
    <style:style style:name="MT3" style:family="text">
      <style:text-properties fo:font-variant="small-caps" fo:font-style="italic" officeooo:rsid="009ec67e"/>
    </style:style>
    <style:style style:name="MT4" style:family="text">
      <style:text-properties fo:font-variant="small-caps" style:font-name="Arial3" fo:font-size="9pt" fo:font-style="italic" officeooo:rsid="0094b08f" style:font-size-asian="9pt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94b08f" style:font-size-asian="9pt" style:font-size-complex="9pt"/>
    </style:style>
    <style:style style:name="MT7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012cm" draw:z-index="1"><draw:text-box fo:min-height="50%"><text:p text:style-name="MP3">Pág. <text:page-number text:select-page="current">1</text:page-number></text:p></draw:text-box></draw:frame><text:span text:style-name="MT1">2</text:span><text:span text:style-name="MT2">02</text:span><text:span text:style-name="MT3">3</text:span><text:span text:style-name="MT2"> – Año del 40.</text:span><text:span text:style-name="MT3">º</text:span><text:span text:style-name="MT2"> Aniversario de la Restauración de la Democracia Argentina</text:span></text:p>
        <text:p text:style-name="MP4"><text:span text:style-name="MT4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5">General López </text:span><text:span text:style-name="MT6">3055 (S3000DCO) - Santa Fe - República Argentina - </text:span><text:a xlink:type="simple" xlink:href="https://diputadossantafe.gov.ar//web" text:style-name="Internet_20_link" text:visited-style-name="Visited_20_Internet_20_Link"><text:span text:style-name="MT7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9T16:32:12.685261176</meta:creation-date>
    <meta:editing-duration>PT1H12M28S</meta:editing-duration>
    <meta:editing-cycles>16</meta:editing-cycles>
    <meta:generator>LibreOffice/7.5.3.2$Linux_X86_64 LibreOffice_project/50$Build-2</meta:generator>
    <dc:date>2023-10-05T14:01:32.006284913</dc:date>
    <meta:document-statistic meta:table-count="0" meta:image-count="1" meta:object-count="0" meta:page-count="1" meta:paragraph-count="13" meta:word-count="312" meta:character-count="1970" meta:non-whitespace-character-count="1660"/>
  </office:meta>
</office:document-meta>
</file>